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Text_20_body">
      <style:text-properties fo:language="hu" fo:country="HU" officeooo:rsid="0020e317" officeooo:paragraph-rsid="0020e317"/>
    </style:style>
    <style:style style:name="P2" style:family="paragraph" style:parent-style-name="Text_20_body">
      <style:text-properties fo:language="hu" fo:country="HU" officeooo:rsid="002418c6" officeooo:paragraph-rsid="002418c6"/>
    </style:style>
    <style:style style:name="P3" style:family="paragraph" style:parent-style-name="Text_20_body">
      <style:text-properties fo:language="hu" fo:country="HU" officeooo:rsid="002a6f71" officeooo:paragraph-rsid="002a6f71"/>
    </style:style>
    <style:style style:name="P4" style:family="paragraph" style:parent-style-name="Text_20_body">
      <style:text-properties fo:language="hu" fo:country="HU" officeooo:rsid="00214fb0" officeooo:paragraph-rsid="00214fb0"/>
    </style:style>
    <style:style style:name="P5" style:family="paragraph" style:parent-style-name="Text_20_body">
      <style:text-properties fo:language="hu" fo:country="HU" officeooo:rsid="002b884c" officeooo:paragraph-rsid="002b884c"/>
    </style:style>
    <style:style style:name="P6" style:family="paragraph" style:parent-style-name="Text_20_body">
      <style:text-properties fo:language="hu" fo:country="HU" officeooo:rsid="0037714d" officeooo:paragraph-rsid="0037714d"/>
    </style:style>
    <style:style style:name="P7" style:family="paragraph" style:parent-style-name="Text_20_body">
      <style:text-properties fo:language="hu" fo:country="HU" officeooo:rsid="0039e91c" officeooo:paragraph-rsid="0039e91c"/>
    </style:style>
    <style:style style:name="P8" style:family="paragraph" style:parent-style-name="Text_20_body">
      <style:text-properties fo:language="hu" fo:country="HU" officeooo:rsid="004372be" officeooo:paragraph-rsid="004372be"/>
    </style:style>
    <style:style style:name="P9" style:family="paragraph" style:parent-style-name="Text_20_body">
      <style:text-properties fo:language="hu" fo:country="HU" officeooo:rsid="004823cf" officeooo:paragraph-rsid="004823cf"/>
    </style:style>
    <style:style style:name="P10" style:family="paragraph" style:parent-style-name="Text_20_body">
      <style:text-properties fo:language="hu" fo:country="HU" officeooo:rsid="004f3cd9" officeooo:paragraph-rsid="004f3cd9"/>
    </style:style>
    <style:style style:name="P11" style:family="paragraph" style:parent-style-name="Text_20_body">
      <style:text-properties officeooo:rsid="004f742d" officeooo:paragraph-rsid="004f742d"/>
    </style:style>
    <style:style style:name="P12" style:family="paragraph" style:parent-style-name="Text_20_body">
      <style:text-properties officeooo:rsid="0050d540" officeooo:paragraph-rsid="0050d540"/>
    </style:style>
    <style:style style:name="P13" style:family="paragraph" style:parent-style-name="Text_20_body">
      <style:text-properties officeooo:rsid="0052780e" officeooo:paragraph-rsid="0052780e"/>
    </style:style>
    <style:style style:name="P14" style:family="paragraph" style:parent-style-name="Text_20_body">
      <style:text-properties officeooo:rsid="005546c8" officeooo:paragraph-rsid="005546c8"/>
    </style:style>
    <style:style style:name="P15" style:family="paragraph" style:parent-style-name="Text_20_body">
      <style:text-properties officeooo:rsid="005c597d" officeooo:paragraph-rsid="005c597d"/>
    </style:style>
    <style:style style:name="P16" style:family="paragraph" style:parent-style-name="Text_20_body">
      <style:text-properties officeooo:rsid="005e55f0" officeooo:paragraph-rsid="005e55f0"/>
    </style:style>
    <style:style style:name="P17" style:family="paragraph" style:parent-style-name="Heading_20_2">
      <style:text-properties fo:language="hu" fo:country="HU" officeooo:rsid="0020e317" officeooo:paragraph-rsid="0020e317"/>
    </style:style>
    <style:style style:name="P18" style:family="paragraph" style:parent-style-name="Heading_20_2">
      <style:text-properties fo:language="hu" fo:country="HU" officeooo:rsid="002ab582" officeooo:paragraph-rsid="002ab582"/>
    </style:style>
    <style:style style:name="P19" style:family="paragraph" style:parent-style-name="Text_20_body">
      <style:text-properties officeooo:rsid="0063a2c0" officeooo:paragraph-rsid="0063a2c0"/>
    </style:style>
    <style:style style:name="P20" style:family="paragraph" style:parent-style-name="Text_20_body">
      <style:text-properties officeooo:rsid="0068c6e5" officeooo:paragraph-rsid="0068c6e5"/>
    </style:style>
    <style:style style:name="P21" style:family="paragraph" style:parent-style-name="Text_20_body">
      <style:text-properties officeooo:rsid="007360d7" officeooo:paragraph-rsid="007360d7"/>
    </style:style>
    <style:style style:name="P22" style:family="paragraph" style:parent-style-name="Heading_20_1">
      <style:text-properties fo:language="hu" fo:country="HU"/>
    </style:style>
    <style:style style:name="P23" style:family="paragraph" style:parent-style-name="Heading_20_3">
      <style:text-properties fo:language="hu" fo:country="HU" officeooo:rsid="0046293f" officeooo:paragraph-rsid="0046293f"/>
    </style:style>
    <style:style style:name="P24" style:family="paragraph" style:parent-style-name="Heading_20_3">
      <style:text-properties fo:language="hu" fo:country="HU" officeooo:rsid="0047efbf" officeooo:paragraph-rsid="0047efbf"/>
    </style:style>
    <style:style style:name="P25" style:family="paragraph" style:parent-style-name="Heading_20_3">
      <style:text-properties officeooo:rsid="004f742d" officeooo:paragraph-rsid="004f742d"/>
    </style:style>
    <style:style style:name="P26" style:family="paragraph" style:parent-style-name="Heading_20_3">
      <style:text-properties officeooo:rsid="0050d540" officeooo:paragraph-rsid="0050d540"/>
    </style:style>
    <style:style style:name="T1" style:family="text">
      <style:text-properties officeooo:rsid="0020e317"/>
    </style:style>
    <style:style style:name="T2" style:family="text">
      <style:text-properties officeooo:rsid="0022ce79"/>
    </style:style>
    <style:style style:name="T3" style:family="text">
      <style:text-properties officeooo:rsid="00249d36"/>
    </style:style>
    <style:style style:name="T4" style:family="text">
      <style:text-properties officeooo:rsid="0026d246"/>
    </style:style>
    <style:style style:name="T5" style:family="text">
      <style:text-properties officeooo:rsid="00295f43"/>
    </style:style>
    <style:style style:name="T6" style:family="text">
      <style:text-properties officeooo:rsid="002c9519"/>
    </style:style>
    <style:style style:name="T7" style:family="text">
      <style:text-properties officeooo:rsid="002e9d22"/>
    </style:style>
    <style:style style:name="T8" style:family="text">
      <style:text-properties officeooo:rsid="0033ab82"/>
    </style:style>
    <style:style style:name="T9" style:family="text">
      <style:text-properties officeooo:rsid="003924a1"/>
    </style:style>
    <style:style style:name="T10" style:family="text">
      <style:text-properties officeooo:rsid="003b7490"/>
    </style:style>
    <style:style style:name="T11" style:family="text">
      <style:text-properties officeooo:rsid="003ca389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officeooo:rsid="004d8ad4"/>
    </style:style>
    <style:style style:name="T14" style:family="text">
      <style:text-properties officeooo:rsid="0052780e"/>
    </style:style>
    <style:style style:name="T15" style:family="text">
      <style:text-properties officeooo:rsid="005378c8"/>
    </style:style>
    <style:style style:name="T16" style:family="text">
      <style:text-properties officeooo:rsid="005652c7"/>
    </style:style>
    <style:style style:name="T17" style:family="text">
      <style:text-properties officeooo:rsid="00582cb4"/>
    </style:style>
    <style:style style:name="T18" style:family="text">
      <style:text-properties officeooo:rsid="005e55f0"/>
    </style:style>
    <style:style style:name="T19" style:family="text">
      <style:text-properties officeooo:rsid="0064a9ed"/>
    </style:style>
    <style:style style:name="T20" style:family="text">
      <style:text-properties officeooo:rsid="00669ece"/>
    </style:style>
    <style:style style:name="T21" style:family="text">
      <style:text-properties officeooo:rsid="00697d61"/>
    </style:style>
    <style:style style:name="T22" style:family="text">
      <style:text-properties officeooo:rsid="006bd747"/>
    </style:style>
    <style:style style:name="T23" style:family="text">
      <style:text-properties officeooo:rsid="006ed543"/>
    </style:style>
    <style:style style:name="T24" style:family="text">
      <style:text-properties officeooo:rsid="00706132"/>
    </style:style>
    <style:style style:name="T25" style:family="text">
      <style:text-properties officeooo:rsid="007138f0"/>
    </style:style>
    <style:style style:name="T26" style:family="text">
      <style:text-properties officeooo:rsid="0075090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Marketing<text:span text:style-name="T12"> </text:span><text:span text:style-name="T1">terv</text:span></text:h>
      <text:h text:style-name="P17" text:outline-level="2">A fogyasztói igények lehatárolása</text:h>
      <text:p text:style-name="P1">A cég elindítása előtt fontos, hogy világosan megfogalmazzuk, hogy milyen fogyasztói igényeket <text:span text:style-name="T8">szeretnénk</text:span> kielégíteni. </text:p>
      <text:p text:style-name="P1">A mi fánkozónk alapvetően minőségi termékeket kínál, a cél nem az árak minél alacsonyabban tartása. Fontos számunkra, hogy a vevőink a pénzükért egyedülálló terméket és szolgáltatást kapjanak.</text:p>
      <text:p text:style-name="P2">A kiváló minőségű fánkok és egyéb termékek mellett a vásárlóknak nyújtott élmény jelentős részét képezi a hely<text:span text:style-name="T5">i</text:span>ség kialakítása és hangulata <text:span text:style-name="T5">is</text:span>. Aki nálunk eszik fánkot, nem csak egyedülálló kulináris élményben lesz része, fánkozónk kiváló helyszíne <text:span text:style-name="T3">lehet </text:span>egy kellemes beszélgetésnek, de akár egy üzleti tárgyalásnak is.</text:p>
      <text:p text:style-name="P1">Ennek megfelelően célcsoportunk a felső és középső középosztály, akik megengedhetik maguknak, hogy jó minőségű termékeket vásároljanak, és akik számára nem az ár az elsődleges szempont, hanem a termék, illetve a szolgáltatás minősége.</text:p>
      <text:p text:style-name="P3">Számítunk vevőkre mind a fiatalabb, mind az idősebb korosztályból. A fiatalok általánosságban kisebb vásárlóerővel rendelkeznek, de azért köztük is vannak olyanok, akik számára elfogadhatóak az áraink.</text:p>
      <text:p text:style-name="P4">Választásunk oka <text:span text:style-name="T4">jelentős</text:span> részben az, hogy úgy <text:span text:style-name="T22">gondoljuk</text:span>, árban nem vehetjük fel a versenyt a különböző üzletláncokkal és hipermarketekkel, amelyeknek profilja ugyan különbözik a miénktől, de <text:span text:style-name="T2">ha az alacsonyabb ártartományban kívánnánk működni, mégis a versenytársaink lennének, hiszen aki olcsó fánkra vágyik, valószínűleg kevésbé tart igényt a fánkozó és hangulata által nyújtott élményre.</text:span></text:p>
      <text:h text:style-name="P18" text:outline-level="2">Marketing <text:span text:style-name="T7">hadviselés</text:span>, a fogyasztók meggyőzése</text:h>
      <text:h text:style-name="P23" text:outline-level="3">Egyediség</text:h>
      <text:p text:style-name="P5">Mint minden vállalkozásnak, nekünk is nagyon fontos, hogy a vásárlókat meg tudjuk győzni arról, hogy minket érdemes választaniuk. Ehhez nagyon fontos, hogy olyat tudjunk nyújtani számukra, amit máshol nem kaphatnak meg. <text:span text:style-name="T6">Ezért határoztuk el, hogy mi leszünk Magyarország első retrofánkozója. Ezzel egy olyan dolgot hozunk létre, ami eddig nem volt elérhető a piacon. Ez természetesen feltűnést is kelt, ami hasznos az ismertségünk növeléséhez. Kommunikációnkban kihangsúlyozzuk, hogy mi vagyunk az elsők (és idáig az egyetlenek), akik retrofánkozót üzemeltetnek. Ha később más szereplő is megjelenik a piacon, a fogyasztók felé hangsúlyozzuk, hogy mi voltunk az elsők, és hogy ezért mi vagyunk az „eredetiek”, az „igaziak”.</text:span></text:p>
      <text:p text:style-name="P6">A retro kialakítás és hangulat érdekes lehet mind az idősebbek, mind a fiatalok számára. <text:span text:style-name="T9">Az idősebbek a fiatal korukat élhetik át újra, emlékezhetnek a régi szép időkre, a régi ízekre, fiatalságuk hangulatát tapasztalhatják meg újra. Természetesen a régi világból leginkább a szép és megszépült emlékek visszaidézése a célunk, egy idilli kép létrehozása. A szocializmus árnyoldalai, </text:span><text:soft-page-break/><text:span text:style-name="T9">mint például a termékek és alapanyagok hiánya, vagy a „pult alóli vásárlás”, természetesen nem kapnak helyet üzletpolitikánkban.</text:span></text:p>
      <text:p text:style-name="P7">A fiatalabb generációk számára a retro más, de szintén érdekes jelentéssel bír. Számukra a retrofánkozóval egy olyan világ megismerésére nyílik lehetőség, amit ők már nem ismertek, de <text:span text:style-name="T10">amiről </text:span>szüleiktől, nagyszüleiktől, vagy akár az iskolában sokat hall<text:span text:style-name="T11">ha</text:span>ttak. <text:span text:style-name="T11">Átélhetik azoknak a filmeknek a hangulatát, amelyeken szüleik felnőttek, hallgathatják szüleik korának kedvenc zenéit – annak a kornak a zenéit, amely a magyar könnyűzene történetének egyik legjelentősebb korszaka olyan nevekkel, mint az Illés vagy az Omega együttes.</text:span></text:p>
      <text:p text:style-name="P8">A retro hangulatot természetesen ötvözzük a modern technológiával, így vendégeink széles sávú vezeték nélküli internetelérést élvezhetnek – ez napjainkban szinte elengedhetetlen –, <text:span text:style-name="T23">és</text:span> egy prémium kategóriás helyen, ahol a fiatalokra is számítunk vásárlóként, alapvető elvárás.</text:p>
      <text:h text:style-name="P24" text:outline-level="3">Névválasztás</text:h>
      <text:p text:style-name="P9">Cégünk neve, a Lekvárt liget, <text:span text:style-name="T13">szintén tudatos marketingstratégián alapuló választás eredménye. A név utal az üzletünk helyére, a Mechwart ligetre,</text:span> <text:span text:style-name="T13">ami könnyebbé teszi a vendégek számára a hely megjegyzését. A pszichológiai hatás fordítva is igaz, a Mechwart ligetről – ami Budapest egy forgalmas környéke, ahol a 4-6-os villamos is megáll – rögtön a mi fánkozónk jut az emberek eszébe.</text:span></text:p>
      <text:p text:style-name="P10">A névben levő szójáték szintén egy pszichológiai eszköz arra, hogy az emberek fejében megragadjon cégünk neve. Sokan a nevet mulatságosnak, szellemesnek is tarthatják, és ezzel megalapozzuk, hogy szimpátiával tekintsenek az üzletre.</text:p>
      <text:h text:style-name="P25" text:outline-level="3">Helyszín</text:h>
      <text:p text:style-name="P11">Komoly előny a számunkra, hogy üzletünk forgalmas, jól megközelíthető helyen van, ahol több ezer ember fordul meg naponta. A jó megközelíthetőségre reklámanyagainkban is felhívjuk a figyelmet.</text:p>
      <text:h text:style-name="P26" text:outline-level="3">Társadalmi felelősségvállalás</text:h>
      <text:p text:style-name="P12">Napjainkban egyre fontosabb szempont a vásárlók számára, hogy egy cég társadalmi szempontból mennyire felelősségteljesen végzi tevékenységét. Ez leginkább a gazdagabb, nyugati országokban jellemző, de már Magyarországon is fontos tényező.</text:p>
      <text:p text:style-name="P12">Marketingstratégiánk fontos része, hogy az a kép alakuljon ki rólunk, hogy elkötelezettek vagyunk <text:span text:style-name="T14">amellett</text:span>, hogy a társadalom jólétének fejlődéséhez hozzájáruljunk. </text:p>
      <text:p text:style-name="P13">Alapanyagainkat és eszközeinket – ahol csak lehet – magyarországi termelőktől és gyártóktól szerezzük be. Ezzel a hazai mezőgazdaságot és ipart támogatjuk, amivel hozzájárulunk az ország fejlődéséhez – ez sok vevőnk számára fontos. </text:p>
      <text:p text:style-name="P13">Az alapanyagok földrajzilag közeli forrásokb<text:span text:style-name="T23">ó</text:span>l való beszerzése környezetvédelmi szempontból is jelentős – a nagy távolságokon való áruszállítás elkerülésével ökológiai lábnyomunkat is <text:span text:style-name="T15">nagy mértékben </text:span>csökkentjük.</text:p>
      <text:p text:style-name="P14">A társadalmi felelősségvállalás a legtöbb társadalmi csoport számára fontos – a környezetvédelem <text:soft-page-break/>főleg a fiatalok körében nagyon <text:span text:style-name="T23">népszerű, divatos</text:span>. Bízunk benne, hogy ilyen irányú törekvéseinkkel elérjük, hogy hajlandóak legyenek kifizetni egyes versenytársainkéin<text:span text:style-name="T24">á</text:span>l esetlegesen magasabb árainkat <text:span text:style-name="T17">is</text:span>.</text:p>
      <text:h text:style-name="Heading_20_2" text:outline-level="2">Konkrét lépések</text:h>
      <text:p text:style-name="P15">Nyitáskor <text:span text:style-name="T18">jelentős reklámakciókat tervezünk. Előre láthatólag az első héten a fánkozó előtt és a Mechwart liget több pontján – első sorban természetesen a villamosmegállók környékére koncentrálva – szórólapozást tervezünk. A szórólapokon röviden ismertetjük a fánkozó profilját, nagy hangsúlyt fektetve annak egyediségére, valamint termékeink magas minőségére.</text:span></text:p>
      <text:p text:style-name="P16">A facebookon is igyekszünk minél gyorsabban elterjeszteni <text:s/>a<text:span text:style-name="T20">z üzlet megnyitásának hírét hirdetések elhelyezésével, de ismerőseinken keresztül is. Napjainkban a hagyományos hirdetések mellett egyre nagyobb jelentőségűvé válik az interneten, különösképpen a közösségi médiában történő hirdetés. Ezeken a felületeken a vásárlókat is hatékonyan bevonhatjuk a cég reklámozásába, azáltal, hogy kedvelik a facebook-oldalunkat, bejelentkeznek a fánkozónkból, vagy megosztják nálunk szerzett élményeiket.</text:span></text:p>
      <text:p text:style-name="P19">A fánkozóban a menün vagy külön brosúrák<text:span text:style-name="T25">ban</text:span> ismertetjük üzleti filozófiánkat, hangsúlyt fektetve a társadalmi felelősségvállalásra – <text:span text:style-name="T19">például </text:span>bemutatjuk a termelőket, akiktől az alapanyagainkat beszerezzük, <text:span text:style-name="T19">és valós számítások alapján leírjuk, mennyi károsanyag-kibocsátást sikerült elkerülnünk azzal, hogy tőlük, és nem sokszáz kilométerrel távolabbról szállíttattuk ide az alapanyagokat.</text:span></text:p>
      <text:p text:style-name="P20">A nyitás utáni első időszakban bevezető áron kínáljuk termékeinket. Ezzel olyan vásárlókkal is megszerettetjük a fánkozónkat, akik alapvetően az árat tartják szem előtt – ezután lehet, hogy a normál árainkat is <text:span text:style-name="T21">elfogadják</text:span> majd.</text:p>
      <text:p text:style-name="P21">Reményeink szerint marketingstratégiánk <text:span text:style-name="T26">megvalósítása nagyban hozzájárul cégünk sikerének megalapozásához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becker </meta:initial-creator>
    <meta:creation-date>2016-05-12T17:57:08.185312343</meta:creation-date>
    <meta:generator>LibreOffice/5.0.6.2$Linux_X86_64 LibreOffice_project/00$Build-2</meta:generator>
    <dc:date>2016-05-13T18:03:27.206463303</dc:date>
    <meta:editing-duration>PT3H46M52S</meta:editing-duration>
    <meta:editing-cycles>78</meta:editing-cycles>
    <dc:creator>danielbecker </dc:creator>
    <meta:document-statistic meta:table-count="0" meta:image-count="0" meta:object-count="0" meta:page-count="3" meta:paragraph-count="31" meta:word-count="931" meta:character-count="7187" meta:non-whitespace-character-count="6270"/>
  </office:meta>
</office:document-meta>
</file>